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7326in" style:use-optimal-column-width="false"/>
    </style:style>
    <style:style style:name="TableColumn9" style:family="table-column">
      <style:table-column-properties style:column-width="3.9381in" style:use-optimal-column-width="false"/>
    </style:style>
    <style:style style:name="Table7" style:family="table">
      <style:table-properties style:width="6.670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Информация об исполнителе</text:span></text:p>
      <text:p text:style-name="P3"><text:span text:style-name="T4"><text:s/>предоставляемых медицинских услугах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Полное наименование юридического лица</text:span></text:p>
          </table:table-cell>
          <table:table-cell table:style-name="TableCell14">
            <text:p text:style-name="P15"><text:span text:style-name="T16">Государственное автономное учреждение здравоохранения «Республиканский центр по<text:s/></text:span><text:span text:style-name="T17">профилактике и борьбе со СПИД и инфекционными заболеваниями Министерства здравоохранения Республики Татарстан»</text:span></text:p>
          </table:table-cell>
        </table:table-row>
        <table:table-row table:style-name="TableRow18">
          <table:table-cell table:style-name="TableCell19">
            <text:p text:style-name="P20"><text:span text:style-name="T21">Сокращенное наименование юридического лица</text:span></text:p>
          </table:table-cell>
          <table:table-cell table:style-name="TableCell22">
            <text:p text:style-name="P23"><text:span text:style-name="T24">ГАУЗ «РЦПБ СПИД и ИЗ МЗ РТ»</text:span></text:p>
          </table:table-cell>
        </table:table-row>
        <table:table-row table:style-name="TableRow25">
          <table:table-cell table:style-name="TableCell26">
            <text:p text:style-name="P27"><text:span text:style-name="T28">Адрес места нахождения юридического лица</text:span></text:p>
          </table:table-cell>
          <table:table-cell table:style-name="TableCell29">
            <text:p text:style-name="P30"><text:span text:style-name="T31">420061, Республика Татарстан,<text:s/></text:span><text:span text:style-name="T32">г. Казань, ул. Николая Ершова, д. 65, нежилое помещение №1001</text:span></text:p>
          </table:table-cell>
        </table:table-row>
        <table:table-row table:style-name="TableRow33">
          <table:table-cell table:style-name="TableCell34">
            <text:p text:style-name="P35"><text:span text:style-name="T36">Данные документа, подтверждающие факт внесения сведений о юридическом лице в Единый государственный реестр юридических лиц, с указанием органа, осуществившего государственную регистрацию</text:span></text:p>
          </table:table-cell>
          <table:table-cell table:style-name="TableCell37">
            <text:p text:style-name="P38"><text:span text:style-name="T39">Свидет</text:span><text:span text:style-name="T40">ельство о внесении записи в Единый государственный реестр юридических лиц серия 16 № 002049245 о регистрации 04.01.2002 № 411/ю-н Государственной регистрационной палатой при Министерстве юстиции Республики Татарстан.</text:span></text:p>
            <text:p text:style-name="P41"><text:span text:style-name="T42">ОГРН 1021602859871</text:span></text:p>
          </table:table-cell>
        </table:table-row>
        <table:table-row table:style-name="TableRow43">
          <table:table-cell table:style-name="TableCell44">
            <text:p text:style-name="P45"><text:span text:style-name="T46">Адреса и телефоны о</text:span><text:span text:style-name="T47">ргана исполнительной власти субъекта Российской Федерации в сфере охраны здоровья граждан, территориального органа Федеральной службы по надзору в сфере защиты прав потребителей и благополучия человека</text:span></text:p>
          </table:table-cell>
          <table:table-cell table:style-name="TableCell48">
            <text:p text:style-name="P49"><text:span text:style-name="T50">Министерство здравоохранения Республики Татарстан</text:span></text:p>
            <text:p text:style-name="P51"><text:span text:style-name="T52">Адре</text:span><text:span text:style-name="T53">с: 420012, РТ, г. Казань, ул. Бутлерова, д. 40/11</text:span></text:p>
            <text:p text:style-name="P54"><text:span text:style-name="T55">Телефон: +7(843)222-70-98</text:span></text:p>
            <text:p text:style-name="P56"/>
            <text:p text:style-name="P57"><text:span text:style-name="T58">Территориальный орган Федеральной службы по надзору в сфере здравоохранения по Республике Татарстан <text:s/></text:span></text:p>
            <text:p text:style-name="P59"><text:span text:style-name="T60">Адрес: 420021, РТ, г. Казань, ул. Нариманова, д. 63</text:span></text:p>
            <text:p text:style-name="P61"><text:span text:style-name="T62">Тел./факс +7(843)292-54-3</text:span><text:span text:style-name="T63">7</text:span></text:p>
            <text:p text:style-name="P64"/>
            <text:p text:style-name="P65"><text:span text:style-name="T66">Управление Федеральной службы по надзору в сфере защиты прав потребителей и благополучия человека в Республике Татарстан (Татарстан)</text:span></text:p>
            <text:p text:style-name="P67"><text:span text:style-name="T68">Адрес: 420111, г. Казань, ул. Большая Красная, д. 30</text:span></text:p>
            <text:p text:style-name="P69"><text:span text:style-name="T70">Телефон: +7(843)238-98-54</text:span></text:p>
          </table:table-cell>
        </table:table-row>
        <table:table-row table:style-name="TableRow71">
          <table:table-cell table:style-name="TableCell72">
            <text:p text:style-name="P73">Адрес и телефон территориального фонда обязательного<text:s/>медицинского<text:s/>страхования<text:s/>субъекта Российской Федерации</text:p>
          </table:table-cell>
          <table:table-cell table:style-name="TableCell74">
            <text:p text:style-name="P75">Государственное учреждение<text:s/>«Территориальный фонд обязательного<text:s/>медицинского страхования<text:line-break/>Республики Татарстан»</text:p>
            <text:p text:style-name="P76"/>
            <text:p text:style-name="P77">Адрес: 420097, г.<text:s/>Казань, ул. Ветеринарная, д.6 <text:line-break/>Телефон: (843) 291-77-00<text:line-break/>Факс: (843) 238-38-12<text:line-break/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ist</meta:initial-creator>
    <dc:creator>ZamAHC</dc:creator>
    <meta:creation-date>2023-08-17T06:48:00Z</meta:creation-date>
    <dc:date>2025-09-26T13:38:00Z</dc:date>
    <meta:print-date>2023-08-17T06:36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7" meta:character-count="1993" meta:row-count="14" meta:non-whitespace-character-count="1699"/>
  </office:meta>
</office:document-meta>
</file>